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last-al">Besluit verzonden op 31 januari 2019, <text:span text:style-name="nadrukvet">Avond4daagse 2019 </text:span>op 11 juni 2019 van 17.30 uur tot 21.00 uur en op 12, 13 en 14 juni 2019 van 18.00 uur tot 21.00 uur door de kern van Gilze (start de Bolster, einde Mollebos)</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makenWilt u bezwaar maken? Dit kan binnen zes weken na de dag waarop het besluit is verstu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90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0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0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904</meta:user-defined>
    <meta:user-defined meta:name="OVERHEIDop.GmbID/DC.identifier">gmb-2019-349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