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Besluit verzonden op 31 januari 2019<text:span text:style-name="nadrukvet">,</text:span><text:span text:style-name="nadrukvet"> Regionale scouting wedstrijden(RSW)regio de Baronie </text:span>op 5 april 2019 van 18.00 uur tot 24.00 uur, op 6 april 2019 van 00.00 uur tot 24.00 uur en 7 april 2019 van 00.00 uur tot 14.00 uur op het Defensieoefenterrein de Vijf Eiken aan de Broodbaan in Rijen</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90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0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0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900</meta:user-defined>
    <meta:user-defined meta:name="OVERHEIDop.GmbID/DC.identifier">gmb-2019-34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J</meta:user-defined>
    <meta:user-defined meta:name="OVERHEIDop.woonplaats">Rijen</meta:user-defined>
    <meta:user-defined meta:name="OVERHEIDop.straatnaam">Brood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383 399767</meta:user-defined>
    <meta:user-defined meta:name="OVERHEIDop.versieInformatie"/>
  </office:meta>
</office:document-meta>
</file>