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ivm herstel riolering en verharding, Nieuwe Kerkstraat/ Marel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euwe Kerkstraat/ Marelstraat 3142</text:p>
            <text:p text:style-name="common-al">
            <text:span text:style-name="nadrukvet"> (Bouw)plan </text:span>Kappen 3 bomen ivm herstel riolering en verharding</text:p>
            <text:p text:style-name="common-al">
            <text:span text:style-name="nadrukvet"> Datum verleend </text:span>12-02-2019</text:p>
            <text:p text:style-name="common-al">
            <text:span text:style-name="nadrukvet"> Soort vergunning</text:span> Kappen met herp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9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3 bomen ivm herstel riolering en verharding, Nieuwe Kerkstraat/ Marel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99</meta:user-defined>
    <meta:user-defined meta:name="OVERHEIDop.GmbID/DC.identifier">gmb-2019-34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Nieuwe Ker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5 437876</meta:user-defined>
    <meta:user-defined meta:name="OVERHEIDop.versieInformatie"/>
  </office:meta>
</office:document-meta>
</file>