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17 januari 2019, <text:span text:style-name="nadrukvet">carnavalsoptocht KOC De Drie Musketiers</text:span> op 1 maart 2019 van 12.00 tot 15.00 uur in het centrum van Hult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98</meta:user-defined>
    <meta:user-defined meta:name="OVERHEIDop.GmbID/DC.identifier">gmb-2019-34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87 398396</meta:user-defined>
    <meta:user-defined meta:name="OVERHEIDop.versieInformatie"/>
  </office:meta>
</office:document-meta>
</file>