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Wielerweekend Gilze 2019 </text:span>op 15 juni 2019 van 14.00 uur tot 20.30 uur en 16 juni 2019 van 11.00 uur tot 18.00 uur aan het Bisschop de Vetplein in Gilze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89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9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9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897</meta:user-defined>
    <meta:user-defined meta:name="OVERHEIDop.GmbID/DC.identifier">gmb-2019-348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A</meta:user-defined>
    <meta:user-defined meta:name="OVERHEIDop.woonplaats">Gilze</meta:user-defined>
    <meta:user-defined meta:name="OVERHEIDop.straatnaam">Bisschop de Vet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98 394911</meta:user-defined>
    <meta:user-defined meta:name="OVERHEIDop.versieInformatie"/>
  </office:meta>
</office:document-meta>
</file>