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odenstein 13, 2151 KD, realiseren van een uitrit, 09-02-2019, zaaknummer 2964650, olonummer 4199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89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9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9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Rodenstein 13, 2151 KD, realiseren van een uitrit, 09-02-2019, zaaknummer 2964650, olonummer 41999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95</meta:user-defined>
    <meta:user-defined meta:name="OVERHEIDop.GmbID/DC.identifier">gmb-2019-34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KD 13</meta:user-defined>
    <meta:user-defined meta:name="OVERHEIDop.woonplaats">Nieuw-Vennep</meta:user-defined>
    <meta:user-defined meta:name="OVERHEIDop.straatnaam">Rodenst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350 476402</meta:user-defined>
    <meta:user-defined meta:name="OVERHEIDop.versieInformatie"/>
  </office:meta>
</office:document-meta>
</file>