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ampeerweekend Scouting Gillesa </text:span>op 24 en 25 mei 2019 aan Bavelseweg 125 in Molenschot (Minicamping Wilgenweide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89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9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9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92</meta:user-defined>
    <meta:user-defined meta:name="OVERHEIDop.GmbID/DC.identifier">gmb-2019-34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X 125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177 395525</meta:user-defined>
    <meta:user-defined meta:name="OVERHEIDop.versieInformatie"/>
  </office:meta>
</office:document-meta>
</file>