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55, 2131 PL, realiseren van een uitrit, 10-02-2019, zaaknummer 2964703, olonummer 4184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lsonstraat 55, 2131 PL, realiseren van een uitrit, 10-02-2019, zaaknummer 2964703, olonummer 4184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91</meta:user-defined>
    <meta:user-defined meta:name="OVERHEIDop.GmbID/DC.identifier">gmb-2019-34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PL</meta:user-defined>
    <meta:user-defined meta:name="OVERHEIDop.woonplaats">Hoofddorp</meta:user-defined>
    <meta:user-defined meta:name="OVERHEIDop.straatnaam">Wils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53 479850</meta:user-defined>
    <meta:user-defined meta:name="OVERHEIDop.versieInformatie"/>
  </office:meta>
</office:document-meta>
</file>