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Krispijnseweg 6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9-347174</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het pand tot een Jumbowinkel</text:p>
            <text:p text:style-name="common-al">
            <text:span text:style-name="nadrukvet">Locatie: Krispijnseweg 68 Dordrecht</text:span>
          </text:p>
            <text:p text:style-name="common-al">Datum besluit: 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Krispijnseweg 6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90</meta:user-defined>
    <meta:user-defined meta:name="OVERHEIDop.GmbID/DC.identifier">gmb-2019-3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L 6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15.12 423895.4</meta:user-defined>
    <meta:user-defined meta:name="OVERHEIDop.versieInformatie"/>
  </office:meta>
</office:document-meta>
</file>