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Grooteplein Zuid 34 te Nijmegen: sloopmel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19</text:p>
            <text:p text:style-name="common-al">
            <text:span text:style-name="nadrukvet">Omschrijving: </text:span>sloopmelding (Geert Grooteplein Zuid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13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633375-91DF-401E-B248-CED20E5BFD55" xlink:type="simple">http://www.nijmegen.nl/vergunningpagina/?guid=77633375-91DF-401E-B248-CED20E5BFD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t Grooteplein Zuid 34 te Nijmegen: sloopmeld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89</meta:user-defined>
    <meta:user-defined meta:name="OVERHEIDop.GmbID/DC.identifier">gmb-2019-3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GA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76.2 426185.6</meta:user-defined>
    <meta:user-defined meta:name="OVERHEIDop.versieInformatie"/>
  </office:meta>
</office:document-meta>
</file>