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4-jarig Jubileumfeest Buurtvereniging de Keienbijters </text:span>op 11 mei 2019 van 11.00 uur tot 24.00 uur en 12 mei van 00.00 uur tot 01.00 uur op het grasveld van het Hubertusveld in Gil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8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88</meta:user-defined>
    <meta:user-defined meta:name="OVERHEIDop.GmbID/DC.identifier">gmb-2019-34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J 29</meta:user-defined>
    <meta:user-defined meta:name="OVERHEIDop.woonplaats">Gilze</meta:user-defined>
    <meta:user-defined meta:name="OVERHEIDop.straatnaam">Hubertus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52 395364</meta:user-defined>
    <meta:user-defined meta:name="OVERHEIDop.versieInformatie"/>
  </office:meta>
</office:document-meta>
</file>