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Raasdorperweg 177, 1175 KV, uitbreiden van een bedrijventerrein met nieuwe bedrijfunits, 08-02-2019, zaaknummer 2964557, olonummer 41994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887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88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88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Lijnden, Raasdorperweg 177, 1175 KV, uitbreiden van een bedrijventerrein met nieuwe bedrijfunits, 08-02-2019, zaaknummer 2964557, olonummer 419948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887</meta:user-defined>
    <meta:user-defined meta:name="OVERHEIDop.GmbID/DC.identifier">gmb-2019-348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5KV 177</meta:user-defined>
    <meta:user-defined meta:name="OVERHEIDop.woonplaats">Lijnden</meta:user-defined>
    <meta:user-defined meta:name="OVERHEIDop.straatnaam">Raasdorp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525 486104</meta:user-defined>
    <meta:user-defined meta:name="OVERHEIDop.versieInformatie"/>
  </office:meta>
</office:document-meta>
</file>