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hijs Ouwerkerkstraat 14, 2132 ZW, realiseren van een Bed &amp; Breakfast, 08-02-2019, zaaknummer 2964312, olonummer 41848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88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8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8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Thijs Ouwerkerkstraat 14, 2132 ZW, realiseren van een Bed &amp; Breakfast, 08-02-2019, zaaknummer 2964312, olonummer 41848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85</meta:user-defined>
    <meta:user-defined meta:name="OVERHEIDop.GmbID/DC.identifier">gmb-2019-34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ZW 46</meta:user-defined>
    <meta:user-defined meta:name="OVERHEIDop.woonplaats">Hoofddorp</meta:user-defined>
    <meta:user-defined meta:name="OVERHEIDop.straatnaam">Thijs Ouwerker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93 479529</meta:user-defined>
    <meta:user-defined meta:name="OVERHEIDop.versieInformatie"/>
  </office:meta>
</office:document-meta>
</file>