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6 bomen ivm ziekte, vitaliteit en veiligheidsrisico, Weverskade 95 t/m 118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95 t/m 118 3147PA</text:p>
            <text:p text:style-name="common-al">
            <text:span text:style-name="nadrukvet"> (Bouw)plan </text:span>Kappen 26 bomen ivm ziekte, vitaliteit en veiligheidsrisico </text:p>
            <text:p text:style-name="common-al">
            <text:span text:style-name="nadrukvet"> Datum verleend </text:span>12-02-2019</text:p>
            <text:p text:style-name="common-al">
            <text:span text:style-name="nadrukvet"> 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88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6 bomen ivm ziekte, vitaliteit en veiligheidsrisico, Weverskade 95 t/m 118, 3147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81</meta:user-defined>
    <meta:user-defined meta:name="OVERHEIDop.GmbID/DC.identifier">gmb-2019-34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95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96 439296</meta:user-defined>
    <meta:user-defined meta:name="OVERHEIDop.versieInformatie"/>
  </office:meta>
</office:document-meta>
</file>