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lersacker 152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1-2019</text:p>
            <text:p text:style-name="common-al">
            <text:span text:style-name="nadrukvet">Omschrijving: </text:span>verwijderen van asbest (Zellersacker 15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1082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B459E8B-4D3F-4518-8A0E-694B969F6B66" xlink:type="simple">http://www.nijmegen.nl/vergunningpagina/?guid=7B459E8B-4D3F-4518-8A0E-694B969F6B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88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lersacker 152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488</meta:user-defined>
    <meta:user-defined meta:name="OVERHEIDop.GmbID/DC.identifier">gmb-2019-3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HL 152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460.77 427229.96</meta:user-defined>
    <meta:user-defined meta:name="OVERHEIDop.versieInformatie"/>
  </office:meta>
</office:document-meta>
</file>