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delenburg 29, 2135 EA, wijzigen van een kozijn, 08-02-2019, zaaknummer 2963476, olonummer 4197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7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Edelenburg 29, 2135 EA, wijzigen van een kozijn, 08-02-2019, zaaknummer 2963476, olonummer 41976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78</meta:user-defined>
    <meta:user-defined meta:name="OVERHEIDop.GmbID/DC.identifier">gmb-2019-34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EA 29</meta:user-defined>
    <meta:user-defined meta:name="OVERHEIDop.woonplaats">Hoofddorp</meta:user-defined>
    <meta:user-defined meta:name="OVERHEIDop.straatnaam">Edelen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42 479928</meta:user-defined>
    <meta:user-defined meta:name="OVERHEIDop.versieInformatie"/>
  </office:meta>
</office:document-meta>
</file>