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arnavalsoptocht basisschool De Bolster 2019 </text:span>op 1 maart 2019 van 11.00 tot 12.00 uur vanaf basisschool De Bolster door de Kerkstraa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87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7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7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76</meta:user-defined>
    <meta:user-defined meta:name="OVERHEIDop.GmbID/DC.identifier">gmb-2019-34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GC 80</meta:user-defined>
    <meta:user-defined meta:name="OVERHEIDop.woonplaats">Gilz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16 394609</meta:user-defined>
    <meta:user-defined meta:name="OVERHEIDop.versieInformatie"/>
  </office:meta>
</office:document-meta>
</file>