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februari 2019, Burgtsebaantje 15, 5124 RD</text:span>
          </text:p>
            <text:p text:style-name="last-al">milieuneutraal veranderen van inrichting</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73</meta:user-defined>
    <meta:user-defined meta:name="OVERHEIDop.GmbID/DC.identifier">gmb-2019-34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D 15</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688 394929</meta:user-defined>
    <meta:user-defined meta:name="OVERHEIDop.versieInformatie"/>
  </office:meta>
</office:document-meta>
</file>