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lausholm 14, 2133 BZ, uitbreiden van de woning op de 1e verdieping, 09-02-2019, zaaknummer 2964604, olonummer 4199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7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Clausholm 14, 2133 BZ, uitbreiden van de woning op de 1e verdieping, 09-02-2019, zaaknummer 2964604, olonummer 41996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72</meta:user-defined>
    <meta:user-defined meta:name="OVERHEIDop.GmbID/DC.identifier">gmb-2019-34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BZ 14</meta:user-defined>
    <meta:user-defined meta:name="OVERHEIDop.woonplaats">Hoofddorp</meta:user-defined>
    <meta:user-defined meta:name="OVERHEIDop.straatnaam">Claus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45 480208</meta:user-defined>
    <meta:user-defined meta:name="OVERHEIDop.versieInformatie"/>
  </office:meta>
</office:document-meta>
</file>