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barastraat 1 te Lent: uitbreiden van een tijdelijk bouwwerk met een extra verdiep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1-2019</text:p>
            <text:p text:style-name="common-al">
            <text:span text:style-name="nadrukvet">Omschrijving: </text:span>uitbreiden van een tijdelijk bouwwerk met een extra verdieping (Barbarastraat 1 te Lent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8.10948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10-2018</text:p>
            <text:p text:style-name="common-al">
            <text:span text:style-name="nadrukvet">Verlengingsbesluit verzonden: </text:span>03-01-2019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69FED38-F941-4CFF-A6CD-B642EDF38AAA" xlink:type="simple">http://www.nijmegen.nl/vergunningpagina/?guid=B69FED38-F941-4CFF-A6CD-B642EDF38A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87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7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7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rbarastraat 1 te Lent: uitbreiden van een tijdelijk bouwwerk met een extra verdiep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487</meta:user-defined>
    <meta:user-defined meta:name="OVERHEIDop.GmbID/DC.identifier">gmb-2019-3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ML 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15.84 431492.78</meta:user-defined>
    <meta:user-defined meta:name="OVERHEIDop.versieInformatie"/>
  </office:meta>
</office:document-meta>
</file>