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eeburgsingel 61, 2135 CL, plaatsen van een dakkapel aan de achterzijde van de woning, 08-02-2019, zaaknummer 2963634, olonummer 4197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reeburgsingel 61, 2135 CL, plaatsen van een dakkapel aan de achterzijde van de woning, 08-02-2019, zaaknummer 2963634, olonummer 4197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69</meta:user-defined>
    <meta:user-defined meta:name="OVERHEIDop.GmbID/DC.identifier">gmb-2019-34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CL 61</meta:user-defined>
    <meta:user-defined meta:name="OVERHEIDop.woonplaats">Hoofddorp</meta:user-defined>
    <meta:user-defined meta:name="OVERHEIDop.straatnaam">Breeburg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14 480142</meta:user-defined>
    <meta:user-defined meta:name="OVERHEIDop.versieInformatie"/>
  </office:meta>
</office:document-meta>
</file>