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79, 1165 MK, afwijken van het bestemmingsplan om activiteit ‘cultuur’ mogelijk te maken, 08-02-2019, zaaknummer 2964406, olonummer 403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Haarlemmerstraatweg 79, 1165 MK, afwijken van het bestemmingsplan om activiteit ‘cultuur’ mogelijk te maken, 08-02-2019, zaaknummer 2964406, olonummer 40381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66</meta:user-defined>
    <meta:user-defined meta:name="OVERHEIDop.GmbID/DC.identifier">gmb-2019-34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K 79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74 488884</meta:user-defined>
    <meta:user-defined meta:name="OVERHEIDop.versieInformatie"/>
  </office:meta>
</office:document-meta>
</file>