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5 februari 2019, Kempenbaan 1, 5121 DM</text:span>
          </text:p>
            <text:p text:style-name="last-al">bouwen bedrijfsgebouw en aanleggen twee uitritten</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op grond van de Algemene wet bestuursrecht bezwaar maken tegen dit besluit, binnen 6 weken na de datum van verzending van het besluit.Bezwaar makenWilt u bezwaar maken? Dit kan binnen zes weken na de dag waarop het besluit is verstuurd. U stuurt uw bezwaarschrift naar:Gemeente Gilze en Rijen, Postbus 73, 5120 AB RijenDe volgende informatie moet in uw bezwaarschrift staan:1.uw naam en adres;2.de datum waarop u de brief schrijft;3.uw handtekening;4.een omschrijving van het besluit waartegen u bezwaar maakt;5.waarom u bezwaar maakt.U kunt uw bezwaarschrift ook digitaal indienen via www.gilzerijen.nl/bezwaar Voorlopige voorziening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U kunt het verzoek om voorlopige voorziening ook digitaal indienen bij genoemde rechtbank via http://loket.rechtspraak.nl/bestuursrecht. Indien tegen een beschikking bezwaar of beroep is ingesteld en bij de bevoegde rechter een verzoek om voorlopige voorziening is gedaan, treedt de beschikking niet in werking, voordat op dat verzoek is beslist.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486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6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6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865</meta:user-defined>
    <meta:user-defined meta:name="OVERHEIDop.GmbID/DC.identifier">gmb-2019-348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DM 30</meta:user-defined>
    <meta:user-defined meta:name="OVERHEIDop.woonplaats">Rijen</meta:user-defined>
    <meta:user-defined meta:name="OVERHEIDop.straatnaam">Kempenb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285 399095</meta:user-defined>
    <meta:user-defined meta:name="OVERHEIDop.versieInformatie"/>
  </office:meta>
</office:document-meta>
</file>