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urgemeester Amersfoordtlaan 19, 1171 DL, plaatsen van een dakkapel in het achterdakvlak van de woning, 11-02-2019, zaaknummer 2964809, zaaknummer 4201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86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6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6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Burgemeester Amersfoordtlaan 19, 1171 DL, plaatsen van een dakkapel in het achterdakvlak van de woning, 11-02-2019, zaaknummer 2964809, zaaknummer 42011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64</meta:user-defined>
    <meta:user-defined meta:name="OVERHEIDop.GmbID/DC.identifier">gmb-2019-34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DL 19</meta:user-defined>
    <meta:user-defined meta:name="OVERHEIDop.woonplaats">Badhoevedorp</meta:user-defined>
    <meta:user-defined meta:name="OVERHEIDop.straatnaam">Burgemeester Amersfoordt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236 483725</meta:user-defined>
    <meta:user-defined meta:name="OVERHEIDop.versieInformatie"/>
  </office:meta>
</office:document-meta>
</file>