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4, 2134 CK, aanleggen en/of veranderen van een uitweg, verzenddatum 11-02-2019, zaaknummer 2927568, olonummer 4128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rd Schenkstraat 4, 2134 CK, aanleggen en/of veranderen van een uitweg, verzenddatum 11-02-2019, zaaknummer 2927568, olonummer 4128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9</meta:user-defined>
    <meta:user-defined meta:name="OVERHEIDop.GmbID/DC.identifier">gmb-2019-34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4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67 480272</meta:user-defined>
    <meta:user-defined meta:name="OVERHEIDop.versieInformatie"/>
  </office:meta>
</office:document-meta>
</file>