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alfweg, Kanaalweg 6 A, 1165 LW, uitbreiden van het bestaande woonhuis op de eerste verdieping door de bestaande kap verder door te trekken richting de achtertuin van de woning en het realiseren van een dakterras, verzenddatum 11-02-2019, zaaknummer 2934607, olonummer 4142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fweg, Kanaalweg 6 A, 1165 LW, uitbreiden van het bestaande woonhuis op de eerste verdieping door de bestaande kap verder door te trekken richting de achtertuin van de woning en het realiseren van een dakterras, verzenddatum 11-02-2019, zaaknummer 2934607, olonummer 41421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57</meta:user-defined>
    <meta:user-defined meta:name="OVERHEIDop.GmbID/DC.identifier">gmb-2019-34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LW 6</meta:user-defined>
    <meta:user-defined meta:name="OVERHEIDop.woonplaats">Halfweg</meta:user-defined>
    <meta:user-defined meta:name="OVERHEIDop.straatnaam">Kanaa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99 488825</meta:user-defined>
    <meta:user-defined meta:name="OVERHEIDop.versieInformatie"/>
  </office:meta>
</office:document-meta>
</file>