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Julianastraat 20, 1165 GV, verhogen van de daknok op de 2e verdieping en het realiseren van een dakterras aan de achterzijde van de woning, verzenddatum 08-02-2019, zaaknummer 2810250, olonummer 3920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lfweg, Julianastraat 20, 1165 GV, verhogen van de daknok op de 2e verdieping en het realiseren van een dakterras aan de achterzijde van de woning, verzenddatum 08-02-2019, zaaknummer 2810250, olonummer 39204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56</meta:user-defined>
    <meta:user-defined meta:name="OVERHEIDop.GmbID/DC.identifier">gmb-2019-34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GV 20</meta:user-defined>
    <meta:user-defined meta:name="OVERHEIDop.woonplaats">Halfweg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25 488438</meta:user-defined>
    <meta:user-defined meta:name="OVERHEIDop.versieInformatie"/>
  </office:meta>
</office:document-meta>
</file>