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14 april 2019, Fransestraat, Enjoy the Rid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14 april 2019, Fransestraat, Enjoy the Ride, evenement (Franse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041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1-2019</text:p>
            <text:p text:style-name="common-al">
            <text:span text:style-name="nadrukvet">Definitieve beschikking verzonden: </text:span>12-02-2019</text:p>
            <text:p text:style-name="common-al">
            <text:span text:style-name="nadrukvet">Einddatum bezwaartermijn: </text:span>26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19 tot en met 26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EBC205C-CA26-46A1-AD23-C45CD9457512" xlink:type="simple">http://www.nijmegen.nl/vergunningpagina/?guid=1EBC205C-CA26-46A1-AD23-C45CD94575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5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: 14 april 2019, Fransestraat, Enjoy the Ride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55</meta:user-defined>
    <meta:user-defined meta:name="OVERHEIDop.GmbID/DC.identifier">gmb-2019-34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