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byrinth Waalkade: 24 maart 2019, labyrinth Waalkade, Plastival Nijmegen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2-2019</text:p>
            <text:p text:style-name="common-al">
            <text:span text:style-name="nadrukvet">Omschrijving: </text:span>24 maart 2019, labyrinth Waalkade, Plastival Nijmegen, evenement (labyrinth Waalkade)</text:p>
            <text:p text:style-name="common-al">
            <text:span text:style-name="nadrukvet">Activiteiten: </text:span>; </text:p>
            <text:p text:style-name="common-al">
            <text:span text:style-name="nadrukvet">Zaaknummer: </text:span>Z19.00543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1-2019</text:p>
            <text:p text:style-name="common-al">
            <text:span text:style-name="nadrukvet">Definitieve beschikking verzonden: </text:span>12-02-2019</text:p>
            <text:p text:style-name="common-al">
            <text:span text:style-name="nadrukvet">Einddatum bezwaartermijn: </text:span>26-03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februari 2019 tot en met 26 maart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C8EB0C8-B34C-450F-8B39-F0B44E485E7F" xlink:type="simple">http://www.nijmegen.nl/vergunningpagina/?guid=BC8EB0C8-B34C-450F-8B39-F0B44E485E7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85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5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5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byrinth Waalkade: 24 maart 2019, labyrinth Waalkade, Plastival Nijmegen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854</meta:user-defined>
    <meta:user-defined meta:name="OVERHEIDop.GmbID/DC.identifier">gmb-2019-34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70.97 429175.21</meta:user-defined>
    <meta:user-defined meta:name="OVERHEIDop.versieInformatie"/>
  </office:meta>
</office:document-meta>
</file>