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rije 27 Horst, verleende vergunning op basis van de Algemene Plaatselijke Verordening (besluitdatum 11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ntheffing op basis van de Algemene Plaatselijke Verordening is verleend:</text:p>
            <text:p text:style-name="common-al">
            <text:span text:style-name="nadrukvet">Beschrijving</text:span>
          </text:p>
            <text:p text:style-name="common-al">Plaatsen van een kraan op 18, 19 en 22 februari 2019 nabij Librije 27 te H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84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4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4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brije 27 Horst, verleende vergunning op basis van de Algemene Plaatselijke Verordening (besluitdatum 1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46</meta:user-defined>
    <meta:user-defined meta:name="OVERHEIDop.GmbID/DC.identifier">gmb-2019-34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VD 2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32.68 385302.82</meta:user-defined>
    <meta:user-defined meta:name="OVERHEIDop.versieInformatie"/>
  </office:meta>
</office:document-meta>
</file>