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personen niet meer <text:span text:style-name="nadrukcur">woont/wonen</text:span> op het ingeschreven adres in de Basisregistratie personen (BRP). Dit kan gevolgen hebben voor het recht op overheidsvoorzieningen en -diensten. </text:p>
            <text:p text:style-name="common-al"/>
            <text:p text:style-name="common-al">
            <text:span text:style-name="nadrukvet">
              <text:span text:style-name="nadrukondlijn">Het college van burgemeester en wethouders heeft het voornemen om de volgende personen </text:span>
            </text:span>
          </text:p>
            <text:p text:style-name="common-al">
            <text:span text:style-name="nadrukvet">
              <text:span text:style-name="nadrukondlijn">per 5 februari 2019 ambtshalve uit te schrijven uit Nederland:</text:span>
            </text:span>
          </text:p>
            <text:p text:style-name="common-al"/>
            <text:p text:style-name="common-al">O. Macama, geboren 14-02-1990, Binnenweg 204</text:p>
            <text:p text:style-name="common-al"/>
            <text:p text:style-name="common-al">R.F.J. Hoogduin, geboren 26-04-1969, Glipper Dreef 157</text:p>
            <text:p text:style-name="common-al"/>
            <text:p text:style-name="common-al">Als de betrokkene het hier niet mee eens is, kan deze binnen zes weken na plaatsing van deze publicatie hierop reageren door contact op te nemen met de afdeling Publiekszaken van de gemeente Heemstede (Raadhuisplein 1, Postbus 352, 2100 AJ Heemstede, telefoon 023-5485868).</text:p>
            <text:p text:style-name="common-al"/>
            <text:p text:style-name="common-al">
            <text:span text:style-name="nadrukvet">
              <text:span text:style-name="nadrukondlijn">Het college van burgemeester en wethouders heeft besloten de volgende persoon </text:span>
            </text:span>
          </text:p>
            <text:p text:style-name="common-al">
            <text:span text:style-name="nadrukvet">
              <text:span text:style-name="nadrukondlijn">per 18 december 2018 ambtshalve uit te schrijven uit Nederland:</text:span>
            </text:span>
          </text:p>
            <text:p text:style-name="common-al"/>
            <text:p text:style-name="common-al">A. Woud, geboren 21-11-1960, Glipper Dreef 194</text:p>
            <text:p text:style-name="common-al"/>
            <text:p text:style-name="common-al">Tegen dit besluit kunnen belanghebbenden binnen zes weken na de dag van de bekendmaking hiervan bezwaar maken door het indienen van een bezwaarschrift bij het college van burgemeester en wethouders van Heemstede (Postbus 352, 2100 AJ Heemstede). Ook kunnen belanghebbenden bij onverwijlde spoed een voorlopige voorziening aanvragen bij de Rechtbank te Haarlem (Postbus 1621, 2003 BR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84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4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4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en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4843</meta:user-defined>
    <meta:user-defined meta:name="OVERHEIDop.GmbID/DC.identifier">gmb-2019-34843</meta:user-defined>
    <meta:user-defined meta:name="OVERHEID.TaxonomieBeleidsagenda/OVERHEID.category">Ruimte en infrastructuur | Organisatie en beleid</meta:user-defined>
    <meta:user-defined meta:name="OVERHEID.Gemeente/DC.spatial">Heemstede</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op.versieInformatie"/>
  </office:meta>
</office:document-meta>
</file>