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 ter Aa, ter hoogte van nummer 9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Hof ter Aa ter hoogte van nummer 96</text:span>, het rooien van 2 moeraseiken gelegen in de groenstroo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f ter Aa, ter hoogte van nummer 9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35</meta:user-defined>
    <meta:user-defined meta:name="OVERHEIDop.GmbID/DC.identifier">gmb-2019-34835</meta:user-defined>
    <meta:user-defined meta:name="OVERHEID.TaxonomieBeleidsagenda/OVERHEID.category">Ruimte en infrastructuur | Organisatie en beleid</meta:user-defined>
    <meta:user-defined meta:name="DCTERMS.abstract">Verlenging beslistermijn met zes weken aanvraag omgevingsvergunning Hof ter Aa t.h.v. nummer 96, het rooien van 2 moeraseiken gelegen in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H 96</meta:user-defined>
    <meta:user-defined meta:name="OVERHEIDop.woonplaats">Boxtel</meta:user-defined>
    <meta:user-defined meta:name="OVERHEIDop.straatnaam">Hof ter A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6 401233</meta:user-defined>
    <meta:user-defined meta:name="OVERHEIDop.versieInformatie"/>
  </office:meta>
</office:document-meta>
</file>