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2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19 een omgevingsvergunning verleend voor het aanleggen van een kavelpad op de locatie Middenweg 26 te Nederhorst den Berg (zaaknummer Z.4805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8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26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31</meta:user-defined>
    <meta:user-defined meta:name="OVERHEIDop.GmbID/DC.identifier">gmb-2019-34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K 26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576 473471</meta:user-defined>
    <meta:user-defined meta:name="OVERHEIDop.versieInformatie"/>
  </office:meta>
</office:document-meta>
</file>