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uitgebreide procedure, Churchillstraat 71 Barneveld, verbouwen kantoorpand naar 1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17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83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3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3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uitgebreide procedure, Churchillstraat 71 Barneveld, verbouwen kantoorpand naar 1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830</meta:user-defined>
    <meta:user-defined meta:name="OVERHEIDop.GmbID/DC.identifier">gmb-2019-34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KV 71</meta:user-defined>
    <meta:user-defined meta:name="OVERHEIDop.woonplaats">Barneveld</meta:user-defined>
    <meta:user-defined meta:name="OVERHEIDop.straatnaam">Churchi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60 460875</meta:user-defined>
    <meta:user-defined meta:name="OVERHEIDop.versieInformatie"/>
  </office:meta>
</office:document-meta>
</file>