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Barten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februari 2019 een besluit genomen op de aanvraag voor een omgevingsvergunning op locatie Piet Bartenstraat (ongenummerd)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inrit</text:p>
            <text:p text:style-name="common-al">Locatie: Piet Bartenstraat (ongenummerd) te Erp</text:p>
            <text:p text:style-name="common-al">Zaaknummer: OV-2018-0847</text:p>
            <text:p text:style-name="common-al">
            <text:span text:style-name="nadrukvet">Indienen bezwaarschrift</text:span>
          </text:p>
            <text:p text:style-name="common-al">Tegen dit besluit kunnen belanghebbenden op grond van de Algemene wet bestuursrecht binnen zes weken vanaf 12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2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2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 Bartenstraat (ongenummerd)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29</meta:user-defined>
    <meta:user-defined meta:name="OVERHEIDop.GmbID/DC.identifier">gmb-2019-3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C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99.57 401806.57</meta:user-defined>
    <meta:user-defined meta:name="OVERHEIDop.versieInformatie"/>
  </office:meta>
</office:document-meta>
</file>