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21 te Nijmegen: plaatsen van een aanbouw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plaatsen van een aanbouw aan de voorgevel (Heeskesacker 1421 te Nijmegen)</text:p>
            <text:p text:style-name="common-al">
            <text:span text:style-name="nadrukvet">Activiteiten: </text:span>Bouwen; </text:p>
            <text:p text:style-name="common-al">
            <text:span text:style-name="nadrukvet">Zaaknummer: </text:span>W.Z18.111038.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D2D1DA-8B2D-4C27-880F-3769AAF66DEF" xlink:type="simple">http://www.nijmegen.nl/vergunningpagina/?guid=6CD2D1DA-8B2D-4C27-880F-3769AAF66D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421 te Nijmegen: plaatsen van een aanbouw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82</meta:user-defined>
    <meta:user-defined meta:name="OVERHEIDop.GmbID/DC.identifier">gmb-2019-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K 14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73.26 427568.06</meta:user-defined>
    <meta:user-defined meta:name="OVERHEIDop.versieInformatie"/>
  </office:meta>
</office:document-meta>
</file>