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2117732 voor een omgevingsvergunning voor het <text:span text:style-name="nadrukvet">kappen van 1 beuk, 1 sierkers en 1 spar </text:span>op locatie Burg Grothestraat 80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Grothestraat 8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18</meta:user-defined>
    <meta:user-defined meta:name="OVERHEIDop.GmbID/DC.identifier">gmb-2019-3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8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9.71 466732.42</meta:user-defined>
    <meta:user-defined meta:name="OVERHEIDop.versieInformatie"/>
  </office:meta>
</office:document-meta>
</file>