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end,  Zandstraat 1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oorbreken draagconstructie en realiseren dakopbouw op bestaande aanbouw, Zandstraat 19, 4033 CA, Lienden (05-02-2019)</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Een omgevingsvergunning is   verleend voor het doorbreken draagconstructie en realiseren dakopbouw op   bestaande aanbouw, Zandstraat 19, 4033CA, in Lienden (5-2-2019)</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81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andstraat 19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17</meta:user-defined>
    <meta:user-defined meta:name="OVERHEIDop.GmbID/DC.identifier">gmb-2019-348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7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A 19</meta:user-defined>
    <meta:user-defined meta:name="OVERHEIDop.woonplaats">Lienden</meta:user-defined>
    <meta:user-defined meta:name="OVERHEIDop.straatnaam">Zan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190 440478</meta:user-defined>
    <meta:user-defined meta:name="OVERHEIDop.versieInformatie"/>
  </office:meta>
</office:document-meta>
</file>