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7: incidentele festiviteit, Ontmoetingscentrum Raamsdonk, Ker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common-al"/>
            <text:p text:style-name="common-al">Ontmoetingscentrum Raamsdonk, Kerkplein 5, 4944 XD Raamsdonk. </text:p>
            <text:p text:style-name="common-al">De festiviteit vindt plaats op 16 februari 2019 vanaf 20.00 tot  1.30 uu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81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7: incidentele festiviteit, Ontmoetingscentrum Raamsdonk, Kerk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16</meta:user-defined>
    <meta:user-defined meta:name="OVERHEIDop.GmbID/DC.identifier">gmb-2019-348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D 5</meta:user-defined>
    <meta:user-defined meta:name="OVERHEIDop.woonplaats">Raamsdonk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86 411028</meta:user-defined>
    <meta:user-defined meta:name="OVERHEIDop.versieInformatie"/>
  </office:meta>
</office:document-meta>
</file>