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Tolnegenweg 65 Voorthuizen kappen 22 bomen (geen vergunnings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0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Tolnegenweg 65 Voorthuizen kappen 22 bomen (geen vergunnings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815</meta:user-defined>
    <meta:user-defined meta:name="OVERHEIDop.GmbID/DC.identifier">gmb-2019-3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