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Zwarte Wegje 2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met zaaknummer 2133193 voor een omgevingsvergunning voor het <text:span text:style-name="nadrukvet">kappen van 3 Amerikaanse eiken in de achtertuin </text:span>op locatie 't Zwarte Wegje 20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1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Zwarte Wegje 20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12</meta:user-defined>
    <meta:user-defined meta:name="OVERHEIDop.GmbID/DC.identifier">gmb-2019-34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R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23.88 458550.68</meta:user-defined>
    <meta:user-defined meta:name="OVERHEIDop.versieInformatie"/>
  </office:meta>
</office:document-meta>
</file>