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73 te Nijmegen: realiseren van kamergewijze 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realiseren van kamergewijze verhuur (Tweede Oude Heselaan 173 te Nijmegen)</text:p>
            <text:p text:style-name="common-al">
            <text:span text:style-name="nadrukvet">Activiteiten: </text:span>Monument; Afwijken Bestemmingsplan; Bouwen; </text:p>
            <text:p text:style-name="common-al">
            <text:span text:style-name="nadrukvet">Zaaknummer: </text:span>W.Z18.110952.01</text:p>
            <text:p text:style-name="common-al">
            <text:span text:style-name="nadrukvet">Product: </text:span>omgevingsvergunning</text:p>
            <text:p text:style-name="common-al">
            <text:span text:style-name="nadrukvet">Ontvangst: </text:span>2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B7A2A8-8205-4CFC-AC28-30955459BDA5" xlink:type="simple">http://www.nijmegen.nl/vergunningpagina/?guid=9EB7A2A8-8205-4CFC-AC28-30955459BD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73 te Nijmegen: realiseren van kamergewijze 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81</meta:user-defined>
    <meta:user-defined meta:name="OVERHEIDop.GmbID/DC.identifier">gmb-2019-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E 1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93.51 428318.46</meta:user-defined>
    <meta:user-defined meta:name="OVERHEIDop.versieInformatie"/>
  </office:meta>
</office:document-meta>
</file>