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enweg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7A te Baarn</text:span> (3743 CL)    het plaatsen van een dakkapel (4 februari 2019)</text:p>
            <text:p text:style-name="common-al">Ingediende aanvragen liggen niet ter inzage.</text:p>
            <text:p text:style-name="common-al">Baarn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8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Molenweg 4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07</meta:user-defined>
    <meta:user-defined meta:name="OVERHEIDop.GmbID/DC.identifier">gmb-2019-34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L 47a</meta:user-defined>
    <meta:user-defined meta:name="OVERHEIDop.woonplaats">Baar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3 469396</meta:user-defined>
    <meta:user-defined meta:name="OVERHEIDop.versieInformatie"/>
  </office:meta>
</office:document-meta>
</file>