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7: verleende evenementenvergunning, Koningsdag Raamsdonksveer</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volgende evenement:</text:p>
            <text:p text:style-name="common-al">
            <text:span text:style-name="nadrukvet">Koningsdag Raamsdonksveer, 27 april 2019</text:span>
          </text:p>
            <text:p text:style-name="common-al">Tijd: 8.00 uur tot 20.00 uur</text:p>
            <text:p text:style-name="common-al">Organisatie: Stichting Oranjecomité Raamsdonksveer</text:p>
            <text:p text:style-name="common-al">Locaties: Heereplein, Hoofdstraat, Vrijheidstraat, Haven en directe omgeving</text:p>
            <text:p text:style-name="common-al">De vergunning is verzonden op 7 februari 2019. Procedure 3 is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80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0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0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7: verleende evenementenvergunning, Koningsdag Raamsdonksv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806</meta:user-defined>
    <meta:user-defined meta:name="OVERHEIDop.GmbID/DC.identifier">gmb-2019-348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D</meta:user-defined>
    <meta:user-defined meta:name="OVERHEIDop.woonplaats">Raamsdonksveer</meta:user-defined>
    <meta:user-defined meta:name="OVERHEIDop.straatnaam">Heere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90 411948</meta:user-defined>
    <meta:user-defined meta:name="OVERHEIDop.versieInformatie"/>
  </office:meta>
</office:document-meta>
</file>