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verijsselhaven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ekwerk aan de linkerzijgevel en achtergevel</text:p>
            <text:p text:style-name="common-al">Kenmerk: 752442</text:p>
            <text:p text:style-name="common-al">Datum verzending: 11-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verijsselhaven 2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05</meta:user-defined>
    <meta:user-defined meta:name="OVERHEIDop.GmbID/DC.identifier">gmb-2019-34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H 20</meta:user-defined>
    <meta:user-defined meta:name="OVERHEIDop.woonplaats">Nieuwegein</meta:user-defined>
    <meta:user-defined meta:name="OVERHEIDop.straatnaam">Overijssel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613 448072</meta:user-defined>
    <meta:user-defined meta:name="OVERHEIDop.versieInformatie"/>
  </office:meta>
</office:document-meta>
</file>