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6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intrekken van de OBM voor het houden van varkens, Tielsestraat 63, 4021 HB, Maurik (05-0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8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63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02</meta:user-defined>
    <meta:user-defined meta:name="OVERHEIDop.GmbID/DC.identifier">gmb-2019-348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9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B 63</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40 440067</meta:user-defined>
    <meta:user-defined meta:name="OVERHEIDop.versieInformatie"/>
  </office:meta>
</office:document-meta>
</file>