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melwaterriolering en tijdelijk plaatsen damwandkuipen, Van Beethovenlaan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Van Beethovenlaan 3144</text:p>
            <text:p text:style-name="common-al">
            <text:span text:style-name="nadrukvet">Betreft</text:span>: Aanleg hemelwaterriolering en tijdelijk plaatsen  damwandkuipen</text:p>
            <text:p text:style-name="common-al">
            <text:span text:style-name="nadrukvet">Soort</text:span>: Werk of werkzaamheden uitvoeren, bouw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80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0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0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melwaterriolering en tijdelijk plaatsen damwandkuipen, Van Beethovenlaan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801</meta:user-defined>
    <meta:user-defined meta:name="OVERHEIDop.GmbID/DC.identifier">gmb-2019-34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AB</meta:user-defined>
    <meta:user-defined meta:name="OVERHEIDop.woonplaats">Maassluis</meta:user-defined>
    <meta:user-defined meta:name="OVERHEIDop.straatnaam">Van Beethoven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306 438271</meta:user-defined>
    <meta:user-defined meta:name="OVERHEIDop.versieInformatie"/>
  </office:meta>
</office:document-meta>
</file>