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7: verleende evenementenvergunning, De Schoof Koningsloop</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volgende evenement:</text:p>
            <text:p text:style-name="common-al">
            <text:span text:style-name="nadrukvet">De Schoof Koningsloop, 12 april 2019</text:span>
          </text:p>
            <text:p text:style-name="common-al">Tijd: 8.30 uur tot 12.00 uur</text:p>
            <text:p text:style-name="common-al">Locatie: Hoge Donk in Raamsdonksveer</text:p>
            <text:p text:style-name="common-al">Organisatie: Basisschool De Schoof</text:p>
            <text:p text:style-name="common-al">De vergunning verzonden op 5 februari 2019.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80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0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0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7: verleende evenementenvergunning, De Schoof Koningsl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800</meta:user-defined>
    <meta:user-defined meta:name="OVERHEIDop.GmbID/DC.identifier">gmb-2019-348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BC 45</meta:user-defined>
    <meta:user-defined meta:name="OVERHEIDop.woonplaats">Raamsdonksveer</meta:user-defined>
    <meta:user-defined meta:name="OVERHEIDop.straatnaam">Hoge don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861 412861</meta:user-defined>
    <meta:user-defined meta:name="OVERHEIDop.versieInformatie"/>
  </office:meta>
</office:document-meta>
</file>