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Randestraat kavel 12 (zaaknummer 8649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andestraat kavel 12</text:span>
            <text:span text:style-name="nadrukvet"> – </text:span>ontvangen 21 december 2018 voor het bouwen van een vrij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80</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0</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0</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rijstaande woning, Randestraat kavel 12 (zaaknummer 86496-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480</meta:user-defined>
    <meta:user-defined meta:name="OVERHEIDop.GmbID/DC.identifier">gmb-2019-3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WX 15</meta:user-defined>
    <meta:user-defined meta:name="OVERHEIDop.woonplaats">Zwolle</meta:user-defined>
    <meta:user-defined meta:name="OVERHEIDop.straatnaam">Rand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647 505662</meta:user-defined>
    <meta:user-defined meta:name="OVERHEIDop.versieInformatie"/>
  </office:meta>
</office:document-meta>
</file>