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Naarderweg 44 (herinrichten voortuin); 510810; 05-02-2019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-Hoge Naarderweg 44 ( Herinrichten voortuin) ; 510810; 05-02-2019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79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Naarderweg 44 (herinrichten voortuin); 510810; 05-02-2019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98</meta:user-defined>
    <meta:user-defined meta:name="OVERHEIDop.GmbID/DC.identifier">gmb-2019-34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G 44</meta:user-defined>
    <meta:user-defined meta:name="OVERHEIDop.woonplaats">Hilversum</meta:user-defined>
    <meta:user-defined meta:name="OVERHEIDop.straatnaam">Ho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26 471514</meta:user-defined>
    <meta:user-defined meta:name="OVERHEIDop.versieInformatie"/>
  </office:meta>
</office:document-meta>
</file>